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4f81bd" fo:font-size="8pt" style:font-size-asian="8pt" style:font-size-complex="8pt"/>
    </style:style>
    <style:style style:name="P24" style:family="paragraph" style:parent-style-name="Standard">
      <style:paragraph-properties fo:margin-left="0.318cm" fo:margin-right="0cm" fo:text-indent="-0.318cm" style:auto-text-indent="false"/>
      <style:text-properties fo:color="#4f81bd"/>
    </style:style>
    <style:style style:name="P25" style:family="paragraph" style:parent-style-name="Heading_20_1">
      <style:paragraph-properties style:snap-to-layout-grid="false"/>
    </style:style>
    <style:style style:name="T1" style:family="text">
      <style:text-properties fo:color="#4f81bd" style:font-name="Arial" fo:font-style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5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302.753</text:p>
          </table:table-cell>
          <table:table-cell table:style-name="Tabela2.A1" office:value-type="string">
            <text:p text:style-name="P8">Estágio Curricular Supervisionado de Ensino I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0.0.5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p text:style-name="P23">BORGES, A. Tarciso. Novos rumos para o laboratório escolar de Ciências. Caderno Brasileiro de Ensino de Física, Florianópolis, v.19, n.3, p.291-312, dezembro, 2002.</text:p>
            <text:p text:style-name="P24">• BRASIL. Ministério da Educação. Secretaria de Ensino Médio e Tecnológico. Parâmetros curriculares nacionais: ensino médio. Brasília: MEC/SEMTEC, 1999. </text:p>
            <text:p text:style-name="P24">• BRAGA, Magda F.; MOREIRA, Moacir Alves. Metodologia do ensino de Ciências. Belo Horizonte: LÊ, 1997. </text:p>
            <text:p text:style-name="P24">• CARVALHO, Ana Maria pessoa de. Prática de Ensino. São Paulo, Livraria Editora Pioneira, 1985.</text:p>
            <text:p text:style-name="P24">• ___________. Formação de Professores de Ciências. São Paulo, Cortez Editora. 1993.</text:p>
            <text:p text:style-name="P24">• DELIZOICOV, Demétrio. Metodologia do Ensino de Ciências. São Paulo: Cortez Editora, 1990. </text:p>
            <text:p text:style-name="P24">• CADERNO BRASILEIRO DE ENSINO DE FÍSICA. Universidade federal de Santa Catarina</text:p>
            <text:p text:style-name="P22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1"><text:span text:style-name="T1">O processo de formação e a trajetória da profissionalização docente e suas instâncias constitutivas. Laboratório e oficinas de planejamento da ação docente; construção de materiais didáticos; utilização das Novas Tecnologias em Educação (Internet/TV Escola).<text:line-break/></text:span></text:p>
            <text:p text:style-name="Standard"/>
          </table:table-cell>
          <table:table-cell table:style-name="Tabela4.B6" office:value-type="string">
            <text:p text:style-name="P23">• DELIZOICOV, Demétrio; ANGOTTI, José André Peres. Física. 2. ed. Ver. São Paulo: Cortez, 1992. • MOREIRA, Marco Antonio. Ensino de Física no Brasil: Retrospectiva e Perspectivas. Revista Brasileira de Ensino de Física, vol.22, n.1, p.94-99, mar. 2000. • PIMENTA, Selma Garrido. O Estágio na Formação dos Professores – Unidade, Terapia e Prática. Cortez Editora, 1984. 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3T09:29:24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5" meta:word-count="273" meta:character-count="1984"/>
    <meta:user-defined meta:name="Informações 1"/>
    <meta:user-defined meta:name="Informações 2"/>
    <meta:user-defined meta:name="Informações 3"/>
    <meta:user-defined meta:name="Informações 4"/>
  </office:meta>
</office:document-meta>
</file>